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4">11.08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3082856796191970081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18">Израда </text:span></text:span><text:span text:style-name="Default_20_Paragraph_20_Font"><text:span text:style-name="T20">међучаура полуспојнице хидрауличне пумпе погонске станице ”</text:span></text:span><text:span text:style-name="Default_20_Paragraph_20_Font"><text:span text:style-name="T20">SCHARF 3000”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</text:span><text:span text:style-name="T18">/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<text:span text:style-name="T16">22</text:span><text:span text:style-name="T16">.08.2025</text:span> <text:s/>до 14<text:span text:style-name="T16">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451834462853243207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8-11T13:38:02.68</dc:date>
    <meta:print-date>2025-08-11T13:37:46.52</meta:print-date>
    <meta:editing-cycles>112</meta:editing-cycles>
    <meta:editing-duration>PT10H42M31S</meta:editing-duration>
    <meta:document-statistic meta:table-count="1" meta:image-count="2" meta:object-count="0" meta:page-count="2" meta:paragraph-count="42" meta:word-count="336" meta:character-count="23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